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size="24pt" style:font-size-asian="24pt" style:font-size-complex="24pt"/>
    </style:style>
    <style:style style:name="P2" style:parent-style-name="Normal" style:family="paragraph">
      <style:text-properties fo:font-size="16pt" style:font-size-asian="16pt" style:font-size-complex="16pt"/>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office:automatic-styles>
  <office:body>
    <office:text text:use-soft-page-breaks="true">
      <text:p text:style-name="P1">Réflection(s)</text:p>
      <text:p text:style-name="P2">Du 2 avril au 6 mai</text:p>
      <text:p text:style-name="Normal">Vernissage le jeudi 2 avril à 18h30</text:p>
      <text:p text:style-name="Normal">Exposition de Alexandra Pascual et Fanny Seugé</text:p>
      <text:p text:style-name="Normal">Cette exposition nait d'une joyeuse envie de dialoguer autour d'un projet artistique commun. Une réflexion autour de la densité graphique, du geste et de l’échelle des propositions en<text:s/>est<text:s/>le support. À travers le textile et le papier, les deux artistes composent des œuvres au plus près de la couleur et de la matière. Les pièces imaginées se font échos, elles se lisent comme des reflets d’elles même et explorent des paysages rêvés.</text:p>
      <text:p text:style-name="Normal"/>
      <text:p text:style-name="P3">Théâtre de Mazades</text:p>
      <text:p text:style-name="P4">10 Avenue des Mazades</text:p>
      <text:p text:style-name="P5">31200 Toulouse</text:p>
      <text:p text:style-name="Normal">Du lundi au vendredi : 09:00 – 12:30 | 13:30 - 18:30<text:line-break/>Samedi : 09:00 – 13:00<text:line-break/>Fermé le dimanche</text:p>
      <text:p text:style-name="Normal"/>
      <text:p text:style-name="P6">Alexandra Pascual</text:p>
      <text:p text:style-name="P7"><text:a xlink:href="https://atelierleoka.com/" office:target-frame-name="_top" xlink:show="replace"><text:span text:style-name="Lienhypertexte">https://atelierleoka.com/</text:span></text:a></text:p>
      <text:p text:style-name="P8">bonjour@atelierleoka.com</text:p>
      <text:p text:style-name="Normal"/>
      <text:p text:style-name="P9">Fanny Seugé</text:p>
      <text:p text:style-name="P10">Brodeuse de matières</text:p>
      <text:p text:style-name="P11"><text:a xlink:href="https://fajpapierfil.fr/" office:target-frame-name="_top" xlink:show="replace"><text:span text:style-name="Lienhypertexte">https://fajpapierfil.fr/</text:span></text:a></text:p>
      <text:p text:style-name="P12">faj.papier.fil@gmail.com<text:s/></text:p>
      <text:p text:style-name="Normal"/>
      <text:p text:style-name="P13">Contact presse de l’évènement<text:s/></text:p>
      <text:p text:style-name="P14">Fanny Seugé 0612531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nny Seugé</meta:initial-creator>
    <dc:creator>Fanny Seugé</dc:creator>
    <meta:creation-date>2025-03-03T11:08:00Z</meta:creation-date>
    <dc:date>2025-03-03T11:20:00Z</dc:date>
    <meta:print-date>2025-03-03T11:20:00Z</meta:print-date>
    <meta:template xlink:href="Normal" xlink:type="simple"/>
    <meta:editing-cycles>2</meta:editing-cycles>
    <meta:editing-duration>PT720S</meta:editing-duration>
    <meta:document-statistic meta:page-count="1" meta:paragraph-count="1" meta:word-count="152" meta:character-count="991" meta:row-count="7" meta:non-whitespace-character-count="840"/>
  </office:meta>
</office:document-meta>
</file>